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6" style:family="table-cell" style:parent-style-name="V_237_rgula" style:data-style-name="N37">
      <style:table-cell-properties style:vertical-align="middle"/>
      <style:text-properties fo:color="#000000"/>
    </style:style>
    <style:style style:name="ce7" style:family="table-cell" style:parent-style-name="V_237_rgula" style:data-style-name="N37">
      <style:table-cell-properties style:vertical-align="middle" fo:background-color="#FFFFFF"/>
      <style:text-properties fo:color="#000000"/>
    </style:style>
    <style:style style:name="ce8" style:family="table-cell" style:parent-style-name="V_237_rgula" style:data-style-name="N37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V_237_rgula" style:data-style-name="N37">
      <style:table-cell-properties style:vertical-align="middle" fo:wrap-option="wrap" fo:background-color="#FFFFFF"/>
      <style:text-properties fo:color="#000000"/>
    </style:style>
    <style:style style:name="ce12" style:family="table-cell" style:parent-style-name="V_237_rgula" style:data-style-name="N37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V_237_rgula" style:data-style-name="N37">
      <style:table-cell-properties style:vertical-align="middle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" style:family="table-cell" style:parent-style-name="V_237_rgula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V_237_rgula" style:data-style-name="N37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V_237_rgula" style:data-style-name="N37"/>
    <style:style style:name="ce39" style:family="table-cell" style:parent-style-name="V_237_rgula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7"/>
    <style:style style:name="ce41" style:family="table-cell" style:parent-style-name="V_237_rgula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V_237_rgula" style:data-style-name="N37">
      <style:table-cell-properties style:vertical-align="middle" fo:background-color="#FFFFFF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37">
      <style:table-cell-properties style:vertical-align="middle"/>
      <style:text-properties fo:color="#000000"/>
    </style:style>
    <style:style style:name="ce49" style:family="table-cell" style:parent-style-name="V_237_rgula" style:data-style-name="N37">
      <style:table-cell-properties style:vertical-align="middle" fo:wrap-option="wrap" fo:background-color="transparent"/>
      <style:text-properties fo:color="#000000"/>
    </style:style>
    <style:style style:name="ce50" style:family="table-cell" style:parent-style-name="V_237_rgula" style:data-style-name="N35"/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3" style:family="table-cell" style:parent-style-name="V_237_rgula" style:data-style-name="N37">
      <style:table-cell-properties style:vertical-align="middle" fo:wrap-option="wrap" fo:background-color="#FFFFFF"/>
      <style:text-properties fo:color="#000000"/>
    </style:style>
    <style:style style:name="ce54" style:family="table-cell" style:parent-style-name="V_237_rgula" style:data-style-name="N37">
      <style:table-cell-properties style:vertical-align="middle" fo:wrap-option="wrap"/>
      <style:text-properties fo:color="#000000"/>
    </style:style>
    <style:style style:name="ce55" style:family="table-cell" style:parent-style-name="Separador_32_de_32_milhares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7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7">
      <style:table-cell-properties style:vertical-align="middle"/>
    </style:style>
    <style:style style:name="ce61" style:family="table-cell" style:parent-style-name="Separador_32_de_32_milhares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5.648cm"/>
      <style:text-properties fo:color="#7030A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7030A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fo:color="#C00000" fo:font-weight="bold" style:font-weight-asian="bold" style:font-weight-complex="bold"/>
    </style:style>
    <style:style style:name="ce73" style:family="table-cell" style:parent-style-name="V_237_rgula" style:data-style-name="N43">
      <style:table-cell-properties fo:background-color="transparen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63"/>
        <table:table-column table:style-name="co2" table:default-cell-style-name="ce1"/>
        <table:table-column table:style-name="co3" table:default-cell-style-name="ce5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4" svg:x="0in" svg:y="0in" svg:width="6.4560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75">
            <text:p>INFORMÁTICA DE MUNICÍPIOS ASSOCIADOS S.A. - IM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BALANÇO PATRIMONIAL - em R$ 1,00</text:p>
          </table:table-cell>
          <table:table-cell table:style-name="ce58"/>
          <table:table-cell table:number-columns-repeated="3" table:style-name="ce72"/>
          <table:table-cell table:number-columns-repeated="16378" table:style-name="ce1"/>
        </table:table-row>
        <table:table-row table:style-name="ro1">
          <table:table-cell/>
          <table:table-cell office:value-type="string" table:style-name="ce52">
            <text:p>ATIVO</text:p>
          </table:table-cell>
          <table:table-cell table:style-name="ce64"/>
          <table:table-cell office:value-type="float" office:value="2022" table:style-name="ce23">
            <text:p>2022</text:p>
          </table:table-cell>
          <table:table-cell office:value-type="string" table:style-name="ce62">
            <text:p/>
          </table:table-cell>
          <table:table-cell office:value-type="float" office:value="2021" table:style-name="ce23">
            <text:p>20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IRCULANTE</text:p>
          </table:table-cell>
          <table:table-cell table:style-name="ce65"/>
          <table:table-cell office:value-type="float" office:value="84117546" table:style-name="ce21">
            <text:p><text:s/>84.117.546<text:s/></text:p>
          </table:table-cell>
          <table:table-cell table:style-name="ce15"/>
          <table:table-cell office:value-type="float" office:value="115958316" table:style-name="ce21">
            <text:p><text:s/>115.958.316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Caixa e equivalentes de caixa</text:p>
          </table:table-cell>
          <table:table-cell table:style-name="ce65"/>
          <table:table-cell office:value-type="float" office:value="3411649" table:style-name="ce11">
            <text:p><text:s/>3.411.649<text:s/></text:p>
          </table:table-cell>
          <table:table-cell table:style-name="ce16"/>
          <table:table-cell office:value-type="float" office:value="3357384" table:style-name="ce42">
            <text:p><text:s/>3.357.384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tas a receber de clientes</text:p>
          </table:table-cell>
          <table:table-cell table:style-name="ce65"/>
          <table:table-cell office:value-type="float" office:value="9694560" table:style-name="ce11">
            <text:p><text:s/>9.694.560<text:s/></text:p>
          </table:table-cell>
          <table:table-cell table:style-name="ce15"/>
          <table:table-cell office:value-type="float" office:value="6614345" table:style-name="ce42">
            <text:p><text:s/>6.614.345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(-) Perdas estimadas com créditos de liquidação duvidosa</text:p>
          </table:table-cell>
          <table:table-cell table:style-name="ce65"/>
          <table:table-cell office:value-type="float" office:value="-12143" table:style-name="ce11">
            <text:p><text:s/>(12.143)</text:p>
          </table:table-cell>
          <table:table-cell table:style-name="ce15"/>
          <table:table-cell office:value-type="float" office:value="-3031" table:style-name="ce42">
            <text:p><text:s/>(3.031)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Contratos com clientes</text:p>
          </table:table-cell>
          <table:table-cell table:style-name="ce65"/>
          <table:table-cell office:value-type="float" office:value="68397363" table:style-name="ce11">
            <text:p><text:s/>68.397.363<text:s/></text:p>
          </table:table-cell>
          <table:table-cell table:style-name="ce15"/>
          <table:table-cell office:value-type="float" office:value="103913047" table:style-name="ce42">
            <text:p><text:s/>103.913.047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Adiantamentos</text:p>
          </table:table-cell>
          <table:table-cell table:style-name="ce65"/>
          <table:table-cell office:value-type="float" office:value="475170" table:style-name="ce11">
            <text:p><text:s/>475.170<text:s/></text:p>
          </table:table-cell>
          <table:table-cell table:style-name="ce15"/>
          <table:table-cell office:value-type="float" office:value="490490" table:style-name="ce42">
            <text:p><text:s/>490.490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Estoques</text:p>
          </table:table-cell>
          <table:table-cell table:style-name="ce65"/>
          <table:table-cell office:value-type="float" office:value="24873" table:style-name="ce11">
            <text:p><text:s/>24.873<text:s/></text:p>
          </table:table-cell>
          <table:table-cell table:style-name="ce15"/>
          <table:table-cell office:value-type="float" office:value="37730" table:style-name="ce42">
            <text:p><text:s/>37.730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Tributos a recuperar</text:p>
          </table:table-cell>
          <table:table-cell table:style-name="ce65"/>
          <table:table-cell office:value-type="float" office:value="112775" table:style-name="ce11">
            <text:p><text:s/>112.775<text:s/></text:p>
          </table:table-cell>
          <table:table-cell table:style-name="ce15"/>
          <table:table-cell office:value-type="float" office:value="179308" table:style-name="ce42">
            <text:p><text:s/>179.308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Tributos a restituir</text:p>
          </table:table-cell>
          <table:table-cell table:style-name="ce65"/>
          <table:table-cell office:value-type="float" office:value="1996381" table:style-name="ce11">
            <text:p><text:s/>1.996.381<text:s/></text:p>
          </table:table-cell>
          <table:table-cell table:style-name="ce15"/>
          <table:table-cell office:value-type="float" office:value="1335789" table:style-name="ce42">
            <text:p><text:s/>1.335.789<text:s/></text:p>
          </table:table-cell>
          <table:table-cell table:style-name="ce7"/>
          <table:table-cell table:number-columns-repeated="16377"/>
        </table:table-row>
        <table:table-row table:style-name="ro3" table:visibility="collapse">
          <table:table-cell/>
          <table:table-cell office:value-type="string" table:style-name="ce28">
            <text:p>Acordo IMA - PMC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30">
            <text:p>Direitos com terceiros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Despesas antecipadas</text:p>
          </table:table-cell>
          <table:table-cell table:style-name="ce65"/>
          <table:table-cell office:value-type="float" office:value="16918" table:style-name="ce11">
            <text:p><text:s/>16.918<text:s/></text:p>
          </table:table-cell>
          <table:table-cell table:style-name="ce15"/>
          <table:table-cell office:value-type="float" office:value="33254" table:style-name="ce42">
            <text:p><text:s/>33.254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Tributos antecipados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30">
            <text:p>Ativos especiais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Outros ativos circulantes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9">
            <text:p>NÃO CIRCULANTE</text:p>
          </table:table-cell>
          <table:table-cell table:style-name="ce65"/>
          <table:table-cell office:value-type="float" office:value="142659841" table:style-name="ce8">
            <text:p><text:s/>142.659.841<text:s/></text:p>
          </table:table-cell>
          <table:table-cell table:style-name="ce15"/>
          <table:table-cell office:value-type="float" office:value="141850493" table:style-name="ce8">
            <text:p><text:s/>141.850.493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7">
            <text:p>Outros créditos</text:p>
          </table:table-cell>
          <table:table-cell table:style-name="ce65"/>
          <table:table-cell office:value-type="float" office:value="136540127" table:style-name="ce8">
            <text:p><text:s/>136.540.127<text:s/></text:p>
          </table:table-cell>
          <table:table-cell table:style-name="ce15"/>
          <table:table-cell office:value-type="float" office:value="134243184" table:style-name="ce8">
            <text:p><text:s/>134.243.184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30">
            <text:p>Direitos com terceiros</text:p>
          </table:table-cell>
          <table:table-cell table:style-name="ce65"/>
          <table:table-cell office:value-type="float" office:value="0" table:style-name="ce11">
            <text:p><text:s/>-<text:s text:c="3"/></text:p>
          </table:table-cell>
          <table:table-cell table:style-name="ce15"/>
          <table:table-cell office:value-type="float" office:value="0" table:style-name="ce53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Créditos a compensar</text:p>
          </table:table-cell>
          <table:table-cell table:style-name="ce65"/>
          <table:table-cell office:value-type="float" office:value="205000" table:style-name="ce11">
            <text:p><text:s/>205.000<text:s/></text:p>
          </table:table-cell>
          <table:table-cell table:style-name="ce15"/>
          <table:table-cell office:value-type="float" office:value="0" table:style-name="ce53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8">
            <text:p>Contratos com clientes</text:p>
          </table:table-cell>
          <table:table-cell table:style-name="ce65"/>
          <table:table-cell office:value-type="float" office:value="14326665" table:style-name="ce11">
            <text:p><text:s/>14.326.665<text:s/></text:p>
          </table:table-cell>
          <table:table-cell table:style-name="ce15"/>
          <table:table-cell office:value-type="float" office:value="8094214" table:style-name="ce42">
            <text:p><text:s/>8.094.214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8">
            <text:p>Depósitos judiciais</text:p>
          </table:table-cell>
          <table:table-cell table:style-name="ce65"/>
          <table:table-cell office:value-type="float" office:value="454952" table:style-name="ce11">
            <text:p><text:s/>454.952<text:s/></text:p>
          </table:table-cell>
          <table:table-cell table:style-name="ce15"/>
          <table:table-cell office:value-type="float" office:value="971688" table:style-name="ce42">
            <text:p><text:s/>971.688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Tributos a recuperar</text:p>
          </table:table-cell>
          <table:table-cell table:style-name="ce66"/>
          <table:table-cell office:value-type="float" office:value="0" table:style-name="ce11">
            <text:p><text:s/>-<text:s text:c="3"/></text:p>
          </table:table-cell>
          <table:table-cell table:style-name="ce1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Ativos especiais</text:p>
          </table:table-cell>
          <table:table-cell table:style-name="ce66"/>
          <table:table-cell office:value-type="float" office:value="6081564" table:style-name="ce11">
            <text:p><text:s/>6.081.564<text:s/></text:p>
          </table:table-cell>
          <table:table-cell table:style-name="ce1"/>
          <table:table-cell office:value-type="float" office:value="9705336" table:style-name="ce42">
            <text:p><text:s/>9.705.336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Propriedades para investimentos</text:p>
          </table:table-cell>
          <table:table-cell table:style-name="ce66"/>
          <table:table-cell office:value-type="float" office:value="115471946" table:style-name="ce11">
            <text:p><text:s/>115.471.946<text:s/></text:p>
          </table:table-cell>
          <table:table-cell table:style-name="ce1"/>
          <table:table-cell office:value-type="float" office:value="115471946" table:style-name="ce42">
            <text:p><text:s/>115.471.946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table:style-name="ce28"/>
          <table:table-cell table:style-name="ce66"/>
          <table:table-cell table:style-name="ce38"/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7">
            <text:p>Imobilizado</text:p>
          </table:table-cell>
          <table:table-cell table:style-name="ce65"/>
          <table:table-cell office:value-type="float" office:value="3965758" table:style-name="ce21">
            <text:p><text:s/>3.965.758<text:s/></text:p>
          </table:table-cell>
          <table:table-cell table:style-name="ce15"/>
          <table:table-cell office:value-type="float" office:value="4611816" table:style-name="ce21">
            <text:p><text:s/>4.611.816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9">
            <text:p>Imobilizado</text:p>
          </table:table-cell>
          <table:table-cell table:style-name="ce65"/>
          <table:table-cell office:value-type="float" office:value="20321700" table:style-name="ce11">
            <text:p><text:s/>20.321.700<text:s/></text:p>
          </table:table-cell>
          <table:table-cell table:style-name="ce15"/>
          <table:table-cell office:value-type="float" office:value="20999807" table:style-name="ce48">
            <text:p><text:s/>20.999.807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(-) Depreciação acumulada</text:p>
          </table:table-cell>
          <table:table-cell table:style-name="ce65"/>
          <table:table-cell office:value-type="float" office:value="-16355942" table:style-name="ce11">
            <text:p><text:s/>(16.355.942)</text:p>
          </table:table-cell>
          <table:table-cell table:style-name="ce15"/>
          <table:table-cell office:value-type="float" office:value="-16387991" table:style-name="ce54">
            <text:p><text:s/>(16.387.991)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table:style-name="ce17"/>
          <table:table-cell table:style-name="ce65"/>
          <table:table-cell table:style-name="ce13"/>
          <table:table-cell table:style-name="ce15"/>
          <table:table-cell table:style-name="ce13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7">
            <text:p>Intangível</text:p>
          </table:table-cell>
          <table:table-cell table:style-name="ce65"/>
          <table:table-cell office:value-type="float" office:value="755375" table:style-name="ce21">
            <text:p><text:s/>755.375<text:s/></text:p>
          </table:table-cell>
          <table:table-cell table:style-name="ce15"/>
          <table:table-cell office:value-type="float" office:value="1105493" table:style-name="ce21">
            <text:p><text:s/>1.105.493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9">
            <text:p>Intangível</text:p>
          </table:table-cell>
          <table:table-cell table:style-name="ce65"/>
          <table:table-cell office:value-type="float" office:value="5958566" table:style-name="ce11">
            <text:p><text:s/>5.958.566<text:s/></text:p>
          </table:table-cell>
          <table:table-cell table:style-name="ce15"/>
          <table:table-cell office:value-type="float" office:value="5959525" table:style-name="ce48">
            <text:p><text:s/>5.959.525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(-) Amortização acumulada</text:p>
          </table:table-cell>
          <table:table-cell table:style-name="ce65"/>
          <table:table-cell office:value-type="float" office:value="-5203191" table:style-name="ce11">
            <text:p><text:s/>(5.203.191)</text:p>
          </table:table-cell>
          <table:table-cell table:style-name="ce15"/>
          <table:table-cell office:value-type="float" office:value="-4854032" table:style-name="ce48">
            <text:p><text:s/>(4.854.032)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table:style-name="ce28"/>
          <table:table-cell table:style-name="ce65"/>
          <table:table-cell table:style-name="ce11"/>
          <table:table-cell table:style-name="ce15"/>
          <table:table-cell table:style-name="ce48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7">
            <text:p>Arrendamento</text:p>
          </table:table-cell>
          <table:table-cell table:style-name="ce65"/>
          <table:table-cell office:value-type="float" office:value="1398581" table:style-name="ce21">
            <text:p><text:s/>1.398.581<text:s/></text:p>
          </table:table-cell>
          <table:table-cell table:style-name="ce15"/>
          <table:table-cell office:value-type="float" office:value="1890000" table:style-name="ce48">
            <text:p><text:s/>1.890.000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Imóvel</text:p>
          </table:table-cell>
          <table:table-cell table:style-name="ce65"/>
          <table:table-cell office:value-type="float" office:value="1651121" table:style-name="ce11">
            <text:p><text:s/>1.651.121<text:s/></text:p>
          </table:table-cell>
          <table:table-cell table:style-name="ce15"/>
          <table:table-cell office:value-type="float" office:value="3150000" table:style-name="ce48">
            <text:p><text:s/>3.150.000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(-) Amortização acumulada</text:p>
          </table:table-cell>
          <table:table-cell table:style-name="ce65"/>
          <table:table-cell office:value-type="float" office:value="-252540" table:style-name="ce11">
            <text:p><text:s/>(252.540)</text:p>
          </table:table-cell>
          <table:table-cell table:style-name="ce15"/>
          <table:table-cell office:value-type="float" office:value="-1260000" table:style-name="ce48">
            <text:p><text:s/>(1.260.000)</text:p>
          </table:table-cell>
          <table:table-cell table:style-name="ce6"/>
          <table:table-cell table:number-columns-repeated="16377"/>
        </table:table-row>
        <table:table-row table:style-name="ro4">
          <table:table-cell/>
          <table:table-cell table:style-name="ce1"/>
          <table:table-cell table:style-name="ce66"/>
          <table:table-cell table:style-name="ce38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4">
            <text:p>ATIVO TOTAL</text:p>
          </table:table-cell>
          <table:table-cell table:style-name="ce67"/>
          <table:table-cell office:value-type="float" office:value="226777387" table:style-name="ce5">
            <text:p><text:s/>226.777.387<text:s/></text:p>
          </table:table-cell>
          <table:table-cell table:style-name="ce3"/>
          <table:table-cell office:value-type="float" office:value="257808809" table:style-name="ce5">
            <text:p><text:s/>257.808.809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32">
            <text:p>As notas explicativas integram as demonstrações contábeis</text:p>
          </table:table-cell>
          <table:table-cell table:style-name="ce57"/>
          <table:table-cell table:number-columns-repeated="4" table:style-name="ce18"/>
          <table:table-cell table:number-columns-repeated="16377"/>
        </table:table-row>
        <table:table-row table:style-name="ro1">
          <table:table-cell/>
          <table:table-cell table:style-name="ce1"/>
          <table:table-cell table:style-name="ce58"/>
          <table:table-cell table:number-columns-repeated="2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string" table:style-name="ce76">
            <text:p>Elias Tavares Bezerra</text:p>
          </table:table-cell>
          <table:table-cell table:number-columns-repeated="3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string" table:style-name="ce76">
            <text:p>Diretor Presidente</text:p>
          </table:table-cell>
          <table:table-cell table:number-columns-repeated="3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string" table:style-name="ce76">
            <text:p>Ana Maria Cardoso de Oliveira Moraes</text:p>
          </table:table-cell>
          <table:table-cell table:number-columns-repeated="3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office:value-type="string" table:style-name="ce76">
            <text:p>Contadora - CRC 1SP 248.339/O-1</text:p>
          </table:table-cell>
          <table:table-cell table:number-columns-repeated="3" table:style-name="ce1"/>
          <table:table-cell table:style-name="ce5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58"/>
          <table:table-cell table:number-columns-repeated="2" table:style-name="ce1"/>
          <table:table-cell table:style-name="ce50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Passivo" table:style-name="ta2">
        <table:table-column table:style-name="co8" table:default-cell-style-name="ce63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table:style-name="ce70">
            <draw:frame draw:z-index="1" draw:id="id1" draw:style-name="a1" draw:name="Imagem 1" svg:x="0in" svg:y="0in" svg:width="5.6053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6">
          <table:table-cell/>
          <table:table-cell table:style-name="ce70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75">
            <text:p>INFORMÁTICA DE MUNICÍPIOS ASSOCIADOS S.A. - IMA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BALANÇO PATRIMONIAL - em R$ 1,00</text:p>
          </table:table-cell>
          <table:table-cell table:style-name="ce1"/>
          <table:table-cell table:number-columns-repeated="3" table:style-name="ce72"/>
          <table:table-cell table:number-columns-repeated="16378" table:style-name="ce1"/>
        </table:table-row>
        <table:table-row table:style-name="ro1">
          <table:table-cell/>
          <table:table-cell office:value-type="string" table:style-name="ce52">
            <text:p>PASSIVO</text:p>
          </table:table-cell>
          <table:table-cell table:style-name="ce25"/>
          <table:table-cell office:value-type="float" office:value="2022" table:style-name="ce23">
            <text:p>2022</text:p>
          </table:table-cell>
          <table:table-cell table:style-name="ce24"/>
          <table:table-cell office:value-type="float" office:value="2021" table:style-name="ce23">
            <text:p>20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IRCULANTE</text:p>
          </table:table-cell>
          <table:table-cell table:style-name="ce65"/>
          <table:table-cell office:value-type="float" office:value="87076797" table:style-name="ce21">
            <text:p><text:s/>87.076.797<text:s/></text:p>
          </table:table-cell>
          <table:table-cell table:style-name="ce15"/>
          <table:table-cell office:value-type="float" office:value="119460897" table:style-name="ce21">
            <text:p><text:s/>119.460.897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Arrendamento</text:p>
          </table:table-cell>
          <table:table-cell table:style-name="ce65"/>
          <table:table-cell office:value-type="float" office:value="699101" table:style-name="ce53">
            <text:p><text:s/>699.101<text:s/></text:p>
          </table:table-cell>
          <table:table-cell table:style-name="ce15"/>
          <table:table-cell office:value-type="float" office:value="1260000" table:style-name="ce33">
            <text:p><text:s/>1.260.000<text:s/></text:p>
          </table:table-cell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28">
            <text:p>Fornecedores</text:p>
          </table:table-cell>
          <table:table-cell table:style-name="ce65"/>
          <table:table-cell office:value-type="float" office:value="2028843" table:style-name="ce53">
            <text:p><text:s/>2.028.843<text:s/></text:p>
          </table:table-cell>
          <table:table-cell table:style-name="ce16"/>
          <table:table-cell office:value-type="float" office:value="1077158" table:style-name="ce42">
            <text:p><text:s/>1.077.158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Obrigações com clientes</text:p>
          </table:table-cell>
          <table:table-cell table:style-name="ce65"/>
          <table:table-cell office:value-type="float" office:value="68397363" table:style-name="ce53">
            <text:p><text:s/>68.397.363<text:s/></text:p>
          </table:table-cell>
          <table:table-cell table:style-name="ce15"/>
          <table:table-cell office:value-type="float" office:value="103913047" table:style-name="ce33">
            <text:p><text:s/>103.913.047<text:s/></text:p>
          </table:table-cell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style-name="ce28">
            <text:p>Salários e obrigações sociais</text:p>
          </table:table-cell>
          <table:table-cell table:style-name="ce65"/>
          <table:table-cell office:value-type="float" office:value="9394989" table:style-name="ce53">
            <text:p><text:s/>9.394.989<text:s/></text:p>
          </table:table-cell>
          <table:table-cell table:style-name="ce15"/>
          <table:table-cell office:value-type="float" office:value="7365755" table:style-name="ce42">
            <text:p><text:s/>7.365.755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Obrigações sociais - parcelamentos</text:p>
          </table:table-cell>
          <table:table-cell table:style-name="ce65"/>
          <table:table-cell office:value-type="float" office:value="833992" table:style-name="ce53">
            <text:p><text:s/>833.992<text:s/></text:p>
          </table:table-cell>
          <table:table-cell table:style-name="ce15"/>
          <table:table-cell office:value-type="float" office:value="1377701" table:style-name="ce42">
            <text:p><text:s/>1.377.701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Obrigações tributárias</text:p>
          </table:table-cell>
          <table:table-cell table:style-name="ce65"/>
          <table:table-cell office:value-type="float" office:value="1589893" table:style-name="ce53">
            <text:p><text:s/>1.589.893<text:s/></text:p>
          </table:table-cell>
          <table:table-cell table:style-name="ce15"/>
          <table:table-cell office:value-type="float" office:value="1187433" table:style-name="ce42">
            <text:p><text:s/>1.187.433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Obrigações tributárias - parcelamentos</text:p>
          </table:table-cell>
          <table:table-cell table:style-name="ce65"/>
          <table:table-cell office:value-type="float" office:value="1239268" table:style-name="ce53">
            <text:p><text:s/>1.239.268<text:s/></text:p>
          </table:table-cell>
          <table:table-cell table:style-name="ce15"/>
          <table:table-cell office:value-type="float" office:value="1121943" table:style-name="ce42">
            <text:p><text:s/>1.121.943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Cnpem - parcelamento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268003" table:style-name="ce42">
            <text:p><text:s/>268.003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Acordos trabalhistas - parcelamentos</text:p>
          </table:table-cell>
          <table:table-cell table:style-name="ce65"/>
          <table:table-cell office:value-type="float" office:value="852500" table:style-name="ce53">
            <text:p><text:s/>852.500<text:s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Acordo cível - parcelamentos</text:p>
          </table:table-cell>
          <table:table-cell table:style-name="ce65"/>
          <table:table-cell office:value-type="float" office:value="1518896" table:style-name="ce53">
            <text:p><text:s/>1.518.896<text:s/></text:p>
          </table:table-cell>
          <table:table-cell table:style-name="ce15"/>
          <table:table-cell office:value-type="float" office:value="1479185" table:style-name="ce42">
            <text:p><text:s/>1.479.185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Outros passivos circulantes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Dividendos e participações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Adiantamentos</text:p>
          </table:table-cell>
          <table:table-cell table:style-name="ce65"/>
          <table:table-cell office:value-type="float" office:value="184766" table:style-name="ce53">
            <text:p><text:s/>184.766<text:s/></text:p>
          </table:table-cell>
          <table:table-cell table:style-name="ce15"/>
          <table:table-cell office:value-type="float" office:value="182530" table:style-name="ce42">
            <text:p><text:s/>182.530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Impostos e contribuições diferidos</text:p>
          </table:table-cell>
          <table:table-cell table:style-name="ce65"/>
          <table:table-cell office:value-type="float" office:value="337186" table:style-name="ce53">
            <text:p><text:s/>337.186<text:s/></text:p>
          </table:table-cell>
          <table:table-cell table:style-name="ce15"/>
          <table:table-cell office:value-type="float" office:value="228142" table:style-name="ce42">
            <text:p><text:s/>228.142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Receita diferida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table:style-name="ce31"/>
          <table:table-cell table:style-name="ce65"/>
          <table:table-cell table:style-name="ce7"/>
          <table:table-cell table:style-name="ce15"/>
          <table:table-cell table:style-name="ce42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7">
            <text:p>NÃO CIRCULANTE</text:p>
          </table:table-cell>
          <table:table-cell table:style-name="ce65"/>
          <table:table-cell office:value-type="float" office:value="29323473" table:style-name="ce8">
            <text:p><text:s/>29.323.473<text:s/></text:p>
          </table:table-cell>
          <table:table-cell table:style-name="ce15"/>
          <table:table-cell office:value-type="float" office:value="22075366" table:style-name="ce8">
            <text:p><text:s/>22.075.366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8">
            <text:p>Arrendamento</text:p>
          </table:table-cell>
          <table:table-cell table:style-name="ce65"/>
          <table:table-cell office:value-type="float" office:value="774000" table:style-name="ce53">
            <text:p><text:s/>774.000<text:s/></text:p>
          </table:table-cell>
          <table:table-cell table:style-name="ce15"/>
          <table:table-cell office:value-type="float" office:value="735000" table:style-name="ce33">
            <text:p><text:s/>735.000<text:s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Obrigações tributárias - parcelamentos</text:p>
          </table:table-cell>
          <table:table-cell table:style-name="ce65"/>
          <table:table-cell office:value-type="float" office:value="2458236" table:style-name="ce53">
            <text:p><text:s/>2.458.236<text:s/></text:p>
          </table:table-cell>
          <table:table-cell table:style-name="ce15"/>
          <table:table-cell office:value-type="float" office:value="3344542" table:style-name="ce42">
            <text:p><text:s/>3.344.542<text:s/></text:p>
          </table:table-cell>
          <table:table-cell table:number-columns-repeated="16378" table:style-name="ce1"/>
        </table:table-row>
        <table:table-row table:style-name="ro1" table:visibility="collapse">
          <table:table-cell/>
          <table:table-cell office:value-type="string" table:style-name="ce30">
            <text:p>Cnpem - parcelamento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Obrigações sociais - parcelamentos</text:p>
          </table:table-cell>
          <table:table-cell table:style-name="ce65"/>
          <table:table-cell office:value-type="float" office:value="195371" table:style-name="ce53">
            <text:p><text:s/>195.371<text:s/></text:p>
          </table:table-cell>
          <table:table-cell table:style-name="ce15"/>
          <table:table-cell office:value-type="float" office:value="942867" table:style-name="ce42">
            <text:p><text:s/>942.867<text:s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Acordo trabalhista - parcelamento</text:p>
          </table:table-cell>
          <table:table-cell table:style-name="ce66"/>
          <table:table-cell office:value-type="float" office:value="624166" table:style-name="ce53">
            <text:p><text:s/>624.166<text:s/></text:p>
          </table:table-cell>
          <table:table-cell table:style-name="ce1"/>
          <table:table-cell office:value-type="float" office:value="0" table:style-name="ce42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8">
            <text:p>Acordo cível - parcelamentos</text:p>
          </table:table-cell>
          <table:table-cell table:style-name="ce66"/>
          <table:table-cell office:value-type="float" office:value="7467906" table:style-name="ce53">
            <text:p><text:s/>7.467.906<text:s/></text:p>
          </table:table-cell>
          <table:table-cell table:style-name="ce1"/>
          <table:table-cell office:value-type="float" office:value="7560833" table:style-name="ce42">
            <text:p><text:s/>7.560.833<text:s/></text:p>
          </table:table-cell>
          <table:table-cell table:number-columns-repeated="16378" table:style-name="ce1"/>
        </table:table-row>
        <table:table-row table:style-name="ro1" table:visibility="collapse">
          <table:table-cell/>
          <table:table-cell office:value-type="string" table:style-name="ce30">
            <text:p>Obrigações Sociais<text:s/></text:p>
          </table:table-cell>
          <table:table-cell table:style-name="ce66"/>
          <table:table-cell office:value-type="float" office:value="0" table:style-name="ce53">
            <text:p><text:s/>-<text:s text:c="3"/></text:p>
          </table:table-cell>
          <table:table-cell table:style-name="ce1"/>
          <table:table-cell office:value-type="float" office:value="0" table:style-name="ce42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8">
            <text:p>Provisões trabalhistas, cíveis e tributárias</text:p>
          </table:table-cell>
          <table:table-cell table:style-name="ce65"/>
          <table:table-cell office:value-type="float" office:value="1253254" table:style-name="ce53">
            <text:p><text:s/>1.253.254<text:s/></text:p>
          </table:table-cell>
          <table:table-cell table:style-name="ce15"/>
          <table:table-cell office:value-type="float" office:value="1397910" table:style-name="ce42">
            <text:p><text:s/>1.397.910<text:s/></text:p>
          </table:table-cell>
          <table:table-cell table:style-name="ce7"/>
          <table:table-cell table:number-columns-repeated="16377"/>
        </table:table-row>
        <table:table-row table:style-name="ro1" table:visibility="collapse">
          <table:table-cell/>
          <table:table-cell office:value-type="string" table:style-name="ce28">
            <text:p>Impostos e contribuições diferidos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15"/>
          <table:table-cell office:value-type="float" office:value="0" table:style-name="ce42">
            <text:p><text:s/>-<text:s text:c="3"/>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30">
            <text:p>Receita diferida</text:p>
          </table:table-cell>
          <table:table-cell table:style-name="ce66"/>
          <table:table-cell office:value-type="float" office:value="2223875" table:style-name="ce53">
            <text:p><text:s/>2.223.875<text:s/></text:p>
          </table:table-cell>
          <table:table-cell table:style-name="ce1"/>
          <table:table-cell office:value-type="float" office:value="0" table:style-name="ce42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30">
            <text:p>Obrigações com clientes</text:p>
          </table:table-cell>
          <table:table-cell table:style-name="ce65"/>
          <table:table-cell office:value-type="float" office:value="14326665" table:style-name="ce53">
            <text:p><text:s/>14.326.665<text:s/></text:p>
          </table:table-cell>
          <table:table-cell table:style-name="ce1"/>
          <table:table-cell office:value-type="float" office:value="8094214" table:style-name="ce42">
            <text:p><text:s/>8.094.214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style-name="ce66"/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PATRIMÔNIO LÍQUIDO</text:p>
          </table:table-cell>
          <table:table-cell table:style-name="ce65"/>
          <table:table-cell office:value-type="float" office:value="110377117" table:style-name="ce21">
            <text:p><text:s/>110.377.117<text:s/></text:p>
          </table:table-cell>
          <table:table-cell table:style-name="ce15"/>
          <table:table-cell office:value-type="float" office:value="116272546" table:style-name="ce21">
            <text:p><text:s/>116.272.546<text:s/>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office:value-type="string" table:style-name="ce28">
            <text:p>Capital social</text:p>
          </table:table-cell>
          <table:table-cell table:style-name="ce65"/>
          <table:table-cell office:value-type="float" office:value="155069142" table:style-name="ce53">
            <text:p><text:s/>155.069.142<text:s/></text:p>
          </table:table-cell>
          <table:table-cell table:style-name="ce37"/>
          <table:table-cell office:value-type="float" office:value="155069142" table:style-name="ce54">
            <text:p><text:s/>155.069.142<text:s/></text:p>
          </table:table-cell>
          <table:table-cell table:style-name="ce6"/>
          <table:table-cell table:number-columns-repeated="16377" table:style-name="ce1"/>
        </table:table-row>
        <table:table-row table:style-name="ro1" table:visibility="collapse">
          <table:table-cell/>
          <table:table-cell office:value-type="string" table:style-name="ce28">
            <text:p>Capital a integralizar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37"/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7" table:style-name="ce1"/>
        </table:table-row>
        <table:table-row table:style-name="ro1" table:visibility="collapse">
          <table:table-cell/>
          <table:table-cell office:value-type="string" table:style-name="ce28">
            <text:p>Reserva de capital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37"/>
          <table:table-cell office:value-type="float" office:value="0" table:style-name="ce54">
            <text:p><text:s/>-<text:s text:c="3"/></text:p>
          </table:table-cell>
          <table:table-cell table:style-name="ce6"/>
          <table:table-cell table:number-columns-repeated="16377" table:style-name="ce1"/>
        </table:table-row>
        <table:table-row table:style-name="ro1" table:visibility="collapse">
          <table:table-cell/>
          <table:table-cell office:value-type="string" table:style-name="ce28">
            <text:p>Reserva legal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37"/>
          <table:table-cell office:value-type="float" office:value="0" table:style-name="ce53">
            <text:p><text:s/>-<text:s text:c="3"/></text:p>
          </table:table-cell>
          <table:table-cell table:style-name="ce6"/>
          <table:table-cell table:number-columns-repeated="16377" table:style-name="ce1"/>
        </table:table-row>
        <table:table-row table:style-name="ro1" table:visibility="collapse">
          <table:table-cell/>
          <table:table-cell office:value-type="string" table:style-name="ce28">
            <text:p>Ajuste de exercícios anteriores</text:p>
          </table:table-cell>
          <table:table-cell table:style-name="ce65"/>
          <table:table-cell office:value-type="float" office:value="0" table:style-name="ce53">
            <text:p><text:s/>-<text:s text:c="3"/></text:p>
          </table:table-cell>
          <table:table-cell table:style-name="ce39"/>
          <table:table-cell office:value-type="float" office:value="0" table:style-name="ce49">
            <text:p><text:s/>-<text:s text:c="3"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30">
            <text:p>Prejuízos acumulados</text:p>
          </table:table-cell>
          <table:table-cell table:style-name="ce66"/>
          <table:table-cell office:value-type="float" office:value="-44692025" table:style-name="ce53">
            <text:p><text:s/>(44.692.025)</text:p>
          </table:table-cell>
          <table:table-cell table:style-name="ce38"/>
          <table:table-cell office:value-type="float" office:value="-38796596" table:style-name="ce56">
            <text:p><text:s/>(38.796.596)</text:p>
          </table:table-cell>
          <table:table-cell table:style-name="ce6"/>
          <table:table-cell table:style-name="ce1"/>
          <table:table-cell table:style-name="ce40"/>
          <table:table-cell table:number-columns-repeated="16375"/>
        </table:table-row>
        <table:table-row table:style-name="ro7">
          <table:table-cell/>
          <table:table-cell table:style-name="ce14"/>
          <table:table-cell table:style-name="ce68"/>
          <table:table-cell table:style-name="ce60"/>
          <table:table-cell table:number-columns-repeated="3" table:style-name="ce14"/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PASSIVO E PATRIMÔNIO LÍQUIDO TOTAL</text:p>
          </table:table-cell>
          <table:table-cell table:style-name="ce35"/>
          <table:table-cell office:value-type="float" office:value="226777387" table:style-name="ce36">
            <text:p><text:s/>226.777.387<text:s/></text:p>
          </table:table-cell>
          <table:table-cell table:style-name="ce36"/>
          <table:table-cell office:value-type="float" office:value="257808809" table:style-name="ce36">
            <text:p><text:s/>257.808.809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As notas explicativas integram as demonstrações contábeis</text:p>
          </table:table-cell>
          <table:table-cell table:style-name="ce1"/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Elias Tavares Bezerra</text:p>
          </table:table-cell>
          <table:table-cell table:style-name="ce1"/>
          <table:table-cell table:number-columns-repeated="3" table:style-name="ce38"/>
          <table:table-cell table:number-columns-repeated="16378" table:style-name="ce1"/>
        </table:table-row>
        <table:table-row table:style-name="ro1">
          <table:table-cell/>
          <table:table-cell office:value-type="string" table:style-name="ce76">
            <text:p>Diretor Presidente</text:p>
          </table:table-cell>
          <table:table-cell table:style-name="ce1"/>
          <table:table-cell table:number-columns-repeated="3" table:style-name="ce38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38"/>
          <table:table-cell table:number-columns-repeated="16378"/>
        </table:table-row>
        <table:table-row table:style-name="ro1">
          <table:table-cell/>
          <table:table-cell office:value-type="string" table:style-name="ce76">
            <text:p>Ana Maria Cardoso de Oliveira Moraes</text:p>
          </table:table-cell>
          <table:table-cell table:style-name="ce1"/>
          <table:table-cell table:number-columns-repeated="3" table:style-name="ce38"/>
          <table:table-cell table:number-columns-repeated="16378"/>
        </table:table-row>
        <table:table-row table:style-name="ro1">
          <table:table-cell/>
          <table:table-cell office:value-type="string" table:style-name="ce76">
            <text:p>Contadora - CRC 1SP 248.339/O-1</text:p>
          </table:table-cell>
          <table:table-cell table:style-name="ce1"/>
          <table:table-cell table:number-columns-repeated="3" table:style-name="ce38"/>
          <table:table-cell table:number-columns-repeated="16378"/>
        </table:table-row>
        <table:table-row table:number-rows-repeated="7" table:style-name="ro1">
          <table:table-cell/>
          <table:table-cell table:number-columns-repeated="2" table:style-name="ce1"/>
          <table:table-cell table:number-columns-repeated="3" table:style-name="ce38"/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  <table:table table:name="DRE" table:style-name="ta3">
        <table:table-column table:style-name="co13" table:default-cell-style-name="ce1"/>
        <table:table-column table:style-name="co14" table:default-cell-style-name="ce63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 table:number-columns-repeated="2"/>
          <table:table-cell table:style-name="ce71">
            <draw:frame draw:z-index="1" draw:id="id2" draw:style-name="a2" draw:name="Imagem 1" svg:x="0in" svg:y="0in" svg:width="6.91319in" svg:height="0.7870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2"/>
          <table:table-cell table:style-name="ce1"/>
          <table:table-cell table:number-columns-repeated="5" table:style-name="ce19"/>
          <table:table-cell table:number-columns-repeated="16376"/>
        </table:table-row>
        <table:table-row table:style-name="ro8">
          <table:table-cell table:number-columns-repeated="2"/>
          <table:table-cell office:value-type="string" table:number-columns-spanned="5" table:number-rows-spanned="1" table:style-name="ce75">
            <text:p>INFORMÁTICA DE MUNICÍPIOS ASSOCIADOS S.A. - IMA</text:p>
          </table:table-cell>
          <table:covered-table-cell table:number-columns-repeated="4"/>
          <table:table-cell table:style-name="ce19"/>
          <table:table-cell table:number-columns-repeated="16376"/>
        </table:table-row>
        <table:table-row table:style-name="ro8">
          <table:table-cell table:number-columns-repeated="2"/>
          <table:table-cell table:number-columns-repeated="5" table:style-name="ce74"/>
          <table:table-cell table:style-name="ce1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0">
            <text:p>DEMONSTRAÇÃO DE RESULTADOS -em R$ 1,00</text:p>
          </table:table-cell>
          <table:table-cell table:style-name="ce1"/>
          <table:table-cell table:number-columns-repeated="3" table:style-name="ce72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51"/>
          <table:table-cell table:style-name="ce25"/>
          <table:table-cell office:value-type="float" office:value="2022" table:style-name="ce23">
            <text:p>2022</text:p>
          </table:table-cell>
          <table:table-cell table:style-name="ce24"/>
          <table:table-cell office:value-type="float" office:value="2021" table:style-name="ce23">
            <text:p>2021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table:style-name="ce69"/>
          <table:table-cell table:style-name="ce41"/>
          <table:table-cell table:style-name="ce22"/>
          <table:table-cell table:style-name="ce41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9">
            <text:p>Receita líquida dos serviços</text:p>
          </table:table-cell>
          <table:table-cell table:style-name="ce65"/>
          <table:table-cell office:value-type="float" office:value="92410555" table:style-name="ce55">
            <text:p><text:s/>92.410.555<text:s/></text:p>
          </table:table-cell>
          <table:table-cell table:style-name="ce15"/>
          <table:table-cell office:value-type="float" office:value="80495931" table:style-name="ce12">
            <text:p><text:s/>80.495.931<text:s/>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43"/>
          <table:table-cell table:style-name="ce65"/>
          <table:table-cell table:style-name="ce55"/>
          <table:table-cell table:style-name="ce15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9">
            <text:p>Custos dos serviços prestados</text:p>
          </table:table-cell>
          <table:table-cell table:style-name="ce65"/>
          <table:table-cell office:value-type="float" office:value="-70255980" table:style-name="ce55">
            <text:p><text:s/>(70.255.980)</text:p>
          </table:table-cell>
          <table:table-cell table:style-name="ce15"/>
          <table:table-cell office:value-type="float" office:value="-58524336" table:style-name="ce12">
            <text:p><text:s/>(58.524.336)</text:p>
          </table:table-cell>
          <table:table-cell table:style-name="ce7"/>
          <table:table-cell table:number-columns-repeated="16376"/>
        </table:table-row>
        <table:table-row table:style-name="ro3">
          <table:table-cell table:number-columns-repeated="2"/>
          <table:table-cell table:style-name="ce31"/>
          <table:table-cell table:style-name="ce65"/>
          <table:table-cell table:style-name="ce55"/>
          <table:table-cell table:style-name="ce15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9">
            <text:p>Lucro bruto</text:p>
          </table:table-cell>
          <table:table-cell table:style-name="ce65"/>
          <table:table-cell office:value-type="float" office:value="22154575" table:style-name="ce55">
            <text:p><text:s/>22.154.575<text:s/></text:p>
          </table:table-cell>
          <table:table-cell table:style-name="ce15"/>
          <table:table-cell office:value-type="float" office:value="21971595" table:style-name="ce12">
            <text:p><text:s/>21.971.595<text:s/>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table:style-name="ce31"/>
          <table:table-cell table:style-name="ce65"/>
          <table:table-cell table:style-name="ce55"/>
          <table:table-cell table:style-name="ce15"/>
          <table:table-cell table:style-name="ce42"/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4">
            <text:p>Outras receitas (despesas) operacionais</text:p>
          </table:table-cell>
          <table:table-cell table:style-name="ce65"/>
          <table:table-cell office:value-type="float" office:value="-26466814" table:style-name="ce55">
            <text:p><text:s/>(26.466.814)</text:p>
          </table:table-cell>
          <table:table-cell table:style-name="ce15"/>
          <table:table-cell office:value-type="float" office:value="-4598509" table:style-name="ce12">
            <text:p><text:s/>(4.598.509)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Administrativas</text:p>
          </table:table-cell>
          <table:table-cell table:style-name="ce65"/>
          <table:table-cell office:value-type="float" office:value="-24809174" table:style-name="ce61">
            <text:p><text:s/>(24.809.174)</text:p>
          </table:table-cell>
          <table:table-cell table:style-name="ce15"/>
          <table:table-cell office:value-type="float" office:value="-21718473" table:style-name="ce42">
            <text:p><text:s/>(21.718.473)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Reversão de provisões</text:p>
          </table:table-cell>
          <table:table-cell table:style-name="ce65"/>
          <table:table-cell office:value-type="float" office:value="349694" table:style-name="ce61">
            <text:p><text:s/>349.694<text:s/></text:p>
          </table:table-cell>
          <table:table-cell table:style-name="ce15"/>
          <table:table-cell office:value-type="float" office:value="26659002" table:style-name="ce42">
            <text:p><text:s/>26.659.002<text:s/>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Perdas por estimativa para créditos de liquidação duvidosa</text:p>
          </table:table-cell>
          <table:table-cell table:style-name="ce65"/>
          <table:table-cell office:value-type="float" office:value="-12143" table:style-name="ce61">
            <text:p><text:s/>(12.143)</text:p>
          </table:table-cell>
          <table:table-cell table:style-name="ce15"/>
          <table:table-cell office:value-type="float" office:value="-5850" table:style-name="ce7">
            <text:p><text:s/>(5.850)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Provisões trabalhistas, cíveis e tributárias</text:p>
          </table:table-cell>
          <table:table-cell table:style-name="ce65"/>
          <table:table-cell office:value-type="float" office:value="-1797439" table:style-name="ce61">
            <text:p><text:s/>(1.797.439)</text:p>
          </table:table-cell>
          <table:table-cell table:style-name="ce15"/>
          <table:table-cell office:value-type="float" office:value="-9483108" table:style-name="ce7">
            <text:p><text:s/>(9.483.108)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Outras Receitas (Despesas)</text:p>
          </table:table-cell>
          <table:table-cell table:style-name="ce65"/>
          <table:table-cell office:value-type="float" office:value="-110553" table:style-name="ce61">
            <text:p><text:s/>(110.553)</text:p>
          </table:table-cell>
          <table:table-cell table:style-name="ce15"/>
          <table:table-cell office:value-type="float" office:value="30710" table:style-name="ce7">
            <text:p><text:s/>30.710<text:s/>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6">
            <text:p>Despesas tributárias</text:p>
          </table:table-cell>
          <table:table-cell table:style-name="ce65"/>
          <table:table-cell office:value-type="float" office:value="-87199" table:style-name="ce61">
            <text:p><text:s/>(87.199)</text:p>
          </table:table-cell>
          <table:table-cell table:style-name="ce15"/>
          <table:table-cell office:value-type="float" office:value="-80790" table:style-name="ce7">
            <text:p><text:s/>(80.790)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table:style-name="ce31"/>
          <table:table-cell table:style-name="ce65"/>
          <table:table-cell table:style-name="ce55"/>
          <table:table-cell table:style-name="ce15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4">
            <text:p>Resultado operacional antes do resultado financeiro</text:p>
          </table:table-cell>
          <table:table-cell table:style-name="ce65"/>
          <table:table-cell office:value-type="float" office:value="-4312239" table:style-name="ce55">
            <text:p><text:s/>(4.312.239)</text:p>
          </table:table-cell>
          <table:table-cell table:style-name="ce15"/>
          <table:table-cell office:value-type="float" office:value="17373086" table:style-name="ce8">
            <text:p><text:s/>17.373.086<text:s/>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table:style-name="ce44"/>
          <table:table-cell table:style-name="ce65"/>
          <table:table-cell table:style-name="ce55"/>
          <table:table-cell table:style-name="ce15"/>
          <table:table-cell table:style-name="ce8"/>
          <table:table-cell table:style-name="ce7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6">
            <text:p>Resultado líquido das receitas (despesas) financeiras</text:p>
          </table:table-cell>
          <table:table-cell table:style-name="ce65"/>
          <table:table-cell office:value-type="float" office:value="-2485569" table:style-name="ce55">
            <text:p><text:s/>(2.485.569)</text:p>
          </table:table-cell>
          <table:table-cell table:style-name="ce15"/>
          <table:table-cell office:value-type="float" office:value="-1134884" table:style-name="ce8">
            <text:p><text:s/>(1.134.884)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30">
            <text:p>Receitas Financeiras</text:p>
          </table:table-cell>
          <table:table-cell table:style-name="ce65"/>
          <table:table-cell office:value-type="float" office:value="310294" table:style-name="ce61">
            <text:p><text:s/>310.294<text:s/></text:p>
          </table:table-cell>
          <table:table-cell table:style-name="ce15"/>
          <table:table-cell office:value-type="float" office:value="169004" table:style-name="ce53">
            <text:p><text:s/>169.004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Despesas Financeiras</text:p>
          </table:table-cell>
          <table:table-cell table:style-name="ce65"/>
          <table:table-cell office:value-type="float" office:value="-2795863" table:style-name="ce61">
            <text:p><text:s/>(2.795.863)</text:p>
          </table:table-cell>
          <table:table-cell table:style-name="ce15"/>
          <table:table-cell office:value-type="float" office:value="-1303888" table:style-name="ce53">
            <text:p><text:s/>(1.303.888)</text:p>
          </table:table-cell>
          <table:table-cell table:style-name="ce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0"/>
          <table:table-cell table:style-name="ce68"/>
          <table:table-cell table:style-name="ce55"/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 table:visibility="collapse">
          <table:table-cell table:number-columns-repeated="2"/>
          <table:table-cell office:value-type="string" table:style-name="ce9">
            <text:p>Prejuízo operacional antes dos tributos</text:p>
          </table:table-cell>
          <table:table-cell table:style-name="ce65"/>
          <table:table-cell office:value-type="float" office:value="-6797808" table:style-name="ce55">
            <text:p><text:s/>(6.797.808)</text:p>
          </table:table-cell>
          <table:table-cell table:style-name="ce15"/>
          <table:table-cell office:value-type="float" office:value="16238202" table:style-name="ce21">
            <text:p><text:s/>16.238.202<text:s/></text:p>
          </table:table-cell>
          <table:table-cell table:style-name="ce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8"/>
          <table:table-cell table:style-name="ce65"/>
          <table:table-cell table:style-name="ce55"/>
          <table:table-cell table:style-name="ce37"/>
          <table:table-cell table:style-name="ce13"/>
          <table:table-cell table:style-name="ce6"/>
          <table:table-cell table:number-columns-repeated="16376"/>
        </table:table-row>
        <table:table-row table:style-name="ro1" table:visibility="collapse">
          <table:table-cell table:number-columns-repeated="2"/>
          <table:table-cell office:value-type="string" table:style-name="ce28">
            <text:p>Imposto de renda e contribuição social correntes</text:p>
          </table:table-cell>
          <table:table-cell table:style-name="ce65"/>
          <table:table-cell office:value-type="float" office:value="0" table:style-name="ce55">
            <text:p><text:s/>-<text:s text:c="3"/></text:p>
          </table:table-cell>
          <table:table-cell table:style-name="ce37"/>
          <table:table-cell office:value-type="float" office:value="0" table:style-name="ce6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1" table:visibility="collapse">
          <table:table-cell table:number-columns-repeated="2"/>
          <table:table-cell office:value-type="string" table:style-name="ce28">
            <text:p>Imposto de renda e contribuição social diferidos</text:p>
          </table:table-cell>
          <table:table-cell table:style-name="ce65"/>
          <table:table-cell office:value-type="float" office:value="0" table:style-name="ce55">
            <text:p><text:s/>-<text:s text:c="3"/></text:p>
          </table:table-cell>
          <table:table-cell table:style-name="ce37"/>
          <table:table-cell office:value-type="float" office:value="0" table:style-name="ce6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table:style-name="ce30"/>
          <table:table-cell table:style-name="ce68"/>
          <table:table-cell table:style-name="ce55"/>
          <table:table-cell table:number-columns-repeated="2" table:style-name="ce38"/>
          <table:table-cell table:style-name="ce6"/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47">
            <text:p>Lucro (Prejuízo) do exercício</text:p>
          </table:table-cell>
          <table:table-cell table:style-name="ce59"/>
          <table:table-cell office:value-type="float" office:value="-6797808" table:style-name="ce5">
            <text:p><text:s/>(6.797.808)</text:p>
          </table:table-cell>
          <table:table-cell table:style-name="ce45"/>
          <table:table-cell office:value-type="float" office:value="16238202" table:style-name="ce5">
            <text:p><text:s/>16.238.202<text:s/>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s notas explicativas integram as demonstrações contábei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6">
            <text:p>Elias Tavares Bezerra</text:p>
          </table:table-cell>
          <table:table-cell table:style-name="ce1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6">
            <text:p>Diretor Presidente</text:p>
          </table:table-cell>
          <table:table-cell table:style-name="ce1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6">
            <text:p>Ana Maria Cardoso de Oliveira Moraes</text:p>
          </table:table-cell>
          <table:table-cell table:style-name="ce1"/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76">
            <text:p>Contadora - CRC 1SP 248.339/O-1</text:p>
          </table:table-cell>
          <table:table-cell table:style-name="ce1"/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9"/>
          <table:table-cell table:style-name="ce57"/>
          <table:table-cell table:style-name="ce73"/>
          <table:table-cell table:style-name="ce56"/>
          <table:table-cell table:style-name="ce73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38"/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text> </number:text>
      <number:number number:decimal-places="5" number:min-integer-digits="1" number:grouping="true"/>
      <number:text> </number:text>
    </number:number-style>
    <number:number-style style:name="N43P1">
      <number:text> (</number:text>
      <number:number number:decimal-places="5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5"/>
    <style:style style:name="Separador_32_de_32_milhares_32_3" style:display-name="Separador de milhares 3" style:family="table-cell" style:data-style-name="N35"/>
    <style:style style:name="V_237_rgula" style:display-name="Vírgula" style:family="table-cell" style:data-style-name="N35"/>
    <style:style style:name="V_237_rgula_32_16" style:display-name="Vírgula 16" style:family="table-cell" style:data-style-name="N36"/>
    <style:style style:name="V_237_rgula_32_2" style:display-name="Vírgula 2" style:family="table-cell" style:data-style-name="N49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na Cardoso</meta:initial-creator>
    <dc:creator>Glacy Kelly Favaro</dc:creator>
    <meta:creation-date>2015-02-19T12:16:22Z</meta:creation-date>
    <dc:date>2023-03-28T19:26:10Z</dc:date>
    <meta:print-date>2021-02-10T17:17:23Z</meta:print-date>
  </office:meta>
</office:document-meta>
</file>